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" style:parent-style-name="Normálny" style:family="paragraph">
      <style:paragraph-properties fo:text-align="center" fo:line-height="150%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3" style:parent-style-name="Normálny" style:family="paragraph">
      <style:paragraph-properties fo:text-align="center" fo:line-height="150%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4" style:parent-style-name="Normálny" style:family="paragraph">
      <style:paragraph-properties fo:text-align="center" fo:line-height="150%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5" style:parent-style-name="Normálny" style:family="paragraph">
      <style:paragraph-properties fo:text-align="center" fo:line-height="150%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6" style:parent-style-name="Normálny" style:family="paragraph">
      <style:paragraph-properties fo:text-align="center" fo:line-height="150%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7" style:parent-style-name="Normálny" style:family="paragraph">
      <style:paragraph-properties fo:text-align="center" fo:line-height="150%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8" style:parent-style-name="Normálny" style:family="paragraph">
      <style:paragraph-properties fo:text-align="center" fo:line-height="150%"/>
    </style:style>
    <style:style style:name="T9" style:parent-style-name="Predvolenépísmoodseku" style:family="text">
      <style:text-properties style:font-name="Times New Roman" fo:font-style="italic" style:font-style-asian="italic" style:font-style-complex="italic" fo:font-size="18pt" style:font-size-asian="18pt" style:font-size-complex="18pt"/>
    </style:style>
    <style:style style:name="T10" style:parent-style-name="Predvolenépísmoodseku" style:family="text">
      <style:text-properties style:font-name="Times New Roman" fo:font-size="18pt" style:font-size-asian="18pt" style:font-size-complex="18pt"/>
    </style:style>
    <style:style style:name="T11" style:parent-style-name="Predvolenépísmoodseku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2" style:parent-style-name="Normálny" style:family="paragraph">
      <style:paragraph-properties fo:text-align="center" fo:line-height="150%"/>
      <style:text-properties style:font-name="Times New Roman" fo:font-size="18pt" style:font-size-asian="18pt" style:font-size-complex="18pt"/>
    </style:style>
    <style:style style:name="P13" style:parent-style-name="Normálny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álny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álny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álny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álny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álny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álny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álny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álny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álny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álny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álny" style:family="paragraph">
      <style:paragraph-properties fo:text-align="justify" fo:line-height="150%"/>
    </style:style>
    <style:style style:name="T25" style:parent-style-name="Predvolenépísmoodseku" style:family="text">
      <style:text-properties style:font-name="Times New Roman" fo:font-size="12pt" style:font-size-asian="12pt" style:font-size-complex="12pt"/>
    </style:style>
    <style:style style:name="T26" style:parent-style-name="Predvolenépísmoodseku" style:family="text">
      <style:text-properties style:font-name="Times New Roman" fo:font-size="12pt" style:font-size-asian="12pt" style:font-size-complex="12pt"/>
    </style:style>
    <style:style style:name="T2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Predvolenépísmoodseku" style:family="text">
      <style:text-properties style:font-name="Times New Roman" fo:font-size="12pt" style:font-size-asian="12pt" style:font-size-complex="12pt"/>
    </style:style>
    <style:style style:name="T29" style:parent-style-name="Predvolenépísmoodseku" style:family="text">
      <style:text-properties style:font-name="Times New Roman" fo:font-size="12pt" style:font-size-asian="12pt" style:font-size-complex="12pt"/>
    </style:style>
    <style:style style:name="P30" style:parent-style-name="Normálny" style:family="paragraph">
      <style:paragraph-properties fo:text-align="justify"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P31" style:parent-style-name="Normálny" style:family="paragraph">
      <style:paragraph-properties fo:text-align="justify"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P32" style:parent-style-name="Normálny" style:family="paragraph">
      <style:paragraph-properties fo:text-align="justify"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P33" style:parent-style-name="Normálny" style:family="paragraph">
      <style:paragraph-properties fo:text-align="justify"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P34" style:parent-style-name="Normálny" style:family="paragraph">
      <style:paragraph-properties fo:text-align="justify"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P35" style:parent-style-name="Normálny" style:family="paragraph">
      <style:paragraph-properties fo:text-align="justify"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P36" style:parent-style-name="Normálny" style:family="paragraph">
      <style:paragraph-properties fo:text-align="justify"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P37" style:parent-style-name="Normálny" style:family="paragraph">
      <style:paragraph-properties fo:text-align="justify"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P38" style:parent-style-name="Normálny" style:family="paragraph">
      <style:paragraph-properties fo:text-align="justify"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P39" style:parent-style-name="Normálny" style:family="paragraph">
      <style:paragraph-properties fo:text-align="justify"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P40" style:parent-style-name="Normálny" style:family="paragraph">
      <style:paragraph-properties fo:text-align="justify"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P41" style:parent-style-name="Normálny" style:family="paragraph">
      <style:paragraph-properties fo:text-align="justify"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P42" style:parent-style-name="Normálny" style:family="paragraph">
      <style:paragraph-properties fo:text-align="justify"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P43" style:parent-style-name="Normálny" style:family="paragraph">
      <style:paragraph-properties fo:text-align="justify"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P44" style:parent-style-name="Normálny" style:family="paragraph">
      <style:paragraph-properties fo:text-align="justify"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P45" style:parent-style-name="Normálny" style:family="paragraph">
      <style:paragraph-properties fo:text-align="justify"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P46" style:parent-style-name="Normálny" style:family="paragraph">
      <style:paragraph-properties fo:text-align="justify"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P47" style:parent-style-name="Normálny" style:family="paragraph">
      <style:paragraph-properties fo:text-align="justify"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P48" style:parent-style-name="Normálny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0" style:parent-style-name="Normálny" style:family="paragraph">
      <style:paragraph-properties fo:text-align="justify" fo:line-height="150%"/>
    </style:style>
    <style:style style:name="T5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Normálny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3" style:parent-style-name="Normálny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4" style:parent-style-name="Normálny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5" style:parent-style-name="Normálny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6" style:parent-style-name="Normálny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7" style:parent-style-name="Normálny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P58" style:parent-style-name="Normálny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P59" style:parent-style-name="Normálny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0" style:parent-style-name="Normálny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1" style:parent-style-name="Normálny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2" style:parent-style-name="Normálny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3" style:parent-style-name="Normálny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4" style:parent-style-name="Normálny" style:family="paragraph">
      <style:paragraph-properties fo:text-align="justify" fo:line-height="150%"/>
    </style:style>
    <style:style style:name="T6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6" style:parent-style-name="Normálny" style:list-style-name="LFO2" style:family="paragraph">
      <style:paragraph-properties fo:text-align="justify"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P67" style:parent-style-name="Normálny" style:list-style-name="LFO2" style:family="paragraph">
      <style:paragraph-properties fo:text-align="justify"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P68" style:parent-style-name="Normálny" style:list-style-name="LFO2" style:family="paragraph">
      <style:paragraph-properties fo:text-align="justify"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P69" style:parent-style-name="Normálny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0" style:parent-style-name="Normálny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1" style:parent-style-name="Normálny" style:family="paragraph">
      <style:paragraph-properties fo:text-align="justify" fo:line-height="150%"/>
    </style:style>
    <style:style style:name="T7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3" style:parent-style-name="Normálny" style:list-style-name="LFO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4" style:parent-style-name="Normálny" style:list-style-name="LFO3" style:family="paragraph">
      <style:paragraph-properties fo:text-align="justify"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P75" style:parent-style-name="Normálny" style:list-style-name="LFO3" style:family="paragraph">
      <style:paragraph-properties fo:text-align="justify"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P76" style:parent-style-name="Normálny" style:list-style-name="LFO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7" style:parent-style-name="Normálny" style:list-style-name="LFO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8" style:parent-style-name="Normálny" style:list-style-name="LFO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9" style:parent-style-name="Normálny" style:list-style-name="LFO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0" style:parent-style-name="Normálny" style:family="paragraph">
      <style:paragraph-properties fo:text-align="justify" fo:line-height="150%"/>
    </style:style>
    <style:style style:name="T8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2" style:parent-style-name="Normálny" style:list-style-name="LFO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3" style:parent-style-name="Normálny" style:list-style-name="LFO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4" style:parent-style-name="Normálny" style:list-style-name="LFO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5" style:parent-style-name="Normálny" style:list-style-name="LFO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6" style:parent-style-name="Normálny" style:list-style-name="LFO4" style:family="paragraph">
      <style:paragraph-properties fo:text-align="justify"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P87" style:parent-style-name="Normálny" style:list-style-name="LFO4" style:family="paragraph">
      <style:paragraph-properties fo:text-align="justify" fo:margin-top="0.0694in" fo:margin-bottom="0.0694in" fo:line-height="150%"/>
    </style:style>
    <style:style style:name="T88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P89" style:parent-style-name="Normálny" style:list-style-name="LFO4" style:family="paragraph">
      <style:paragraph-properties fo:text-align="justify" fo:margin-top="0.0694in" fo:margin-bottom="0.0694in" fo:line-height="150%"/>
    </style:style>
    <style:style style:name="T90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P91" style:parent-style-name="Normálny" style:list-style-name="LFO4" style:family="paragraph">
      <style:paragraph-properties fo:text-align="justify" fo:margin-top="0.0694in" fo:margin-bottom="0.0694in" fo:line-height="150%"/>
      <style:text-properties style:font-name="Times New Roman" fo:font-size="12pt" style:font-size-asian="12pt" style:font-size-complex="12pt"/>
    </style:style>
    <style:style style:name="P92" style:parent-style-name="Normálny" style:family="paragraph">
      <style:paragraph-properties fo:text-align="justify" fo:margin-top="0.0694in" fo:margin-bottom="0.0694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3" style:parent-style-name="Normálny" style:family="paragraph">
      <style:paragraph-properties fo:text-align="justify" fo:margin-top="0.0694in" fo:margin-bottom="0.0694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4" style:parent-style-name="Normálny" style:family="paragraph">
      <style:paragraph-properties fo:text-align="justify" fo:margin-top="0.0694in" fo:margin-bottom="0.0694in" fo:line-height="15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sk" style:country-asian="SK"/>
    </style:style>
    <style:style style:name="P95" style:parent-style-name="Normálny" style:family="paragraph">
      <style:paragraph-properties fo:text-align="justify" fo:margin-top="0.0694in" fo:margin-bottom="0.0694in" fo:line-height="150%"/>
    </style:style>
    <style:style style:name="T96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T97" style:parent-style-name="Predvolenépísmoodsek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sk" style:country-asian="SK"/>
    </style:style>
    <style:style style:name="T98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P99" style:parent-style-name="Normálny" style:family="paragraph">
      <style:paragraph-properties fo:text-align="justify"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P100" style:parent-style-name="Normálny" style:list-style-name="LFO5" style:family="paragraph">
      <style:paragraph-properties fo:text-align="justify"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P101" style:parent-style-name="Normálny" style:list-style-name="LFO5" style:family="paragraph">
      <style:paragraph-properties fo:text-align="justify"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P102" style:parent-style-name="Normálny" style:list-style-name="LFO5" style:family="paragraph">
      <style:paragraph-properties fo:text-align="justify"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P103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4" style:parent-style-name="Normálny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5" style:parent-style-name="Normálny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" style:parent-style-name="Normálny" style:list-style-name="LFO6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7" style:parent-style-name="Normálny" style:list-style-name="LFO6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8" style:parent-style-name="Normálny" style:list-style-name="LFO6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9" style:parent-style-name="Normálny" style:list-style-name="LFO6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0" style:parent-style-name="Normálny" style:list-style-name="LFO6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1" style:parent-style-name="Normálny" style:list-style-name="LFO6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2" style:parent-style-name="Normálny" style:list-style-name="LFO6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3" style:parent-style-name="Normálny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4" style:parent-style-name="Normálny" style:list-style-name="LFO7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5" style:parent-style-name="Normálny" style:list-style-name="LFO7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6" style:parent-style-name="Normálny" style:list-style-name="LFO7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7" style:parent-style-name="Normálny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8" style:parent-style-name="Normálny" style:list-style-name="LFO8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9" style:parent-style-name="Normálny" style:list-style-name="LFO8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0" style:parent-style-name="Normálny" style:list-style-name="LFO8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1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2" style:parent-style-name="Normálny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3" style:parent-style-name="Normálny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4" style:parent-style-name="Normálny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5" style:parent-style-name="Normálny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6" style:parent-style-name="Normálny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7" style:parent-style-name="Normálny" style:list-style-name="LFO9" style:family="paragraph">
      <style:paragraph-properties fo:text-align="justify"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P128" style:parent-style-name="Normálny" style:list-style-name="LFO9" style:family="paragraph">
      <style:paragraph-properties fo:text-align="justify"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P129" style:parent-style-name="Normálny" style:list-style-name="LFO9" style:family="paragraph">
      <style:paragraph-properties fo:text-align="justify" fo:margin-top="0.0694in" fo:margin-bottom="0.0694in" fo:line-height="150%"/>
    </style:style>
    <style:style style:name="T130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P131" style:parent-style-name="Normálny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2" style:parent-style-name="Normálny" style:list-style-name="LFO10" style:family="paragraph">
      <style:paragraph-properties fo:text-align="justify"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P133" style:parent-style-name="Normálny" style:list-style-name="LFO10" style:family="paragraph">
      <style:paragraph-properties fo:text-align="justify"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P134" style:parent-style-name="Normálny" style:list-style-name="LFO10" style:family="paragraph">
      <style:paragraph-properties fo:text-align="justify"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P135" style:parent-style-name="Normálny" style:list-style-name="LFO10" style:family="paragraph">
      <style:paragraph-properties fo:text-align="justify"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P136" style:parent-style-name="Normálny" style:list-style-name="LFO10" style:family="paragraph">
      <style:paragraph-properties fo:text-align="justify" fo:margin-top="0.0694in" fo:margin-bottom="0.0694in" fo:line-height="150%"/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P137" style:parent-style-name="Normálny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8" style:parent-style-name="Normálny" style:list-style-name="LFO1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9" style:parent-style-name="Normálny" style:list-style-name="LFO1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0" style:parent-style-name="Normálny" style:list-style-name="LFO1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1" style:parent-style-name="Normálny" style:list-style-name="LFO1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2" style:parent-style-name="Normálny" style:family="paragraph">
      <style:paragraph-properties fo:text-align="justify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43" style:parent-style-name="Normálny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4" style:parent-style-name="Normálny" style:list-style-name="LFO1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5" style:parent-style-name="Normálny" style:list-style-name="LFO1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6" style:parent-style-name="Normálny" style:list-style-name="LFO1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7" style:parent-style-name="Normálny" style:list-style-name="LFO12" style:family="paragraph">
      <style:paragraph-properties fo:text-align="justify" fo:margin-top="0.0694in" fo:margin-bottom="0.0694in" style:line-height-at-least="0.2083in"/>
    </style:style>
    <style:style style:name="T148" style:parent-style-name="Predvolenépísmoodseku" style:family="text"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T149" style:parent-style-name="Predvolenépísmoodseku" style:family="text">
      <style:text-properties style:font-name="Segoe UI" style:font-name-asian="Times New Roman" style:font-name-complex="Segoe UI" style:letter-kerning="false" fo:font-size="10.5pt" style:font-size-asian="10.5pt" style:font-size-complex="10.5pt" style:language-asian="sk" style:country-asian="SK"/>
    </style:style>
    <style:style style:name="P150" style:parent-style-name="Normálny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1" style:parent-style-name="Normálny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2" style:parent-style-name="Normálny" style:list-style-name="LFO1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53" style:parent-style-name="Normálny" style:list-style-name="LFO13" style:family="paragraph">
      <style:paragraph-properties fo:text-align="justify" fo:margin-top="0.0694in" fo:margin-bottom="0.0694in" style:line-height-at-least="0.2083in"/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P154" style:parent-style-name="Normálny" style:list-style-name="LFO13" style:family="paragraph">
      <style:paragraph-properties fo:text-align="justify" fo:margin-top="0.0694in" fo:margin-bottom="0.0694in" style:line-height-at-least="0.2083in"/>
      <style:text-properties style:font-name="Times New Roman" style:font-name-asian="Times New Roman" style:letter-kerning="false" fo:font-size="12pt" style:font-size-asian="12pt" style:font-size-complex="12pt" style:language-asian="sk" style:country-asian="SK"/>
    </style:style>
    <style:style style:name="P155" style:parent-style-name="Normálny" style:family="paragraph">
      <style:paragraph-properties fo:text-align="justify" fo:margin-top="0.0694in" fo:margin-bottom="0.0694in" style:line-height-at-least="0.2083in"/>
      <style:text-properties style:font-name="Segoe UI" style:font-name-asian="Times New Roman" style:font-name-complex="Segoe UI" style:letter-kerning="false" fo:font-size="10.5pt" style:font-size-asian="10.5pt" style:font-size-complex="10.5pt" style:language-asian="sk" style:country-asian="SK"/>
    </style:style>
    <style:style style:name="P156" style:parent-style-name="Normálny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7" style:parent-style-name="Normálny" style:list-style-name="LFO1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58" style:parent-style-name="Normálny" style:list-style-name="LFO1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59" style:parent-style-name="Normálny" style:list-style-name="LFO1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0" style:parent-style-name="Normálny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1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2" style:parent-style-name="Normálny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3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4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5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6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7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8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9" style:parent-style-name="Normálny" style:family="paragraph">
      <style:paragraph-properties fo:text-align="justify" fo:line-height="150%"/>
    </style:style>
    <style:style style:name="T170" style:parent-style-name="Predvolenépísmoodsek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PROJEKT RIADENIA A ROZVOJA</text:p>
      <text:p text:style-name="P7">ZÁKLADNEJ ŠKOLY HERĽANY</text:p>
      <text:p text:style-name="P8"><text:span text:style-name="T9">(neplnoorganizovaná základná škola s elokovaným pracoviskom)</text:span><text:span text:style-name="T10"><text:line-break/></text:span><text:span text:style-name="T11">na funkčné obdobie 2026 – 2031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soft-page-break/>
      <text:p text:style-name="P23">1. Úvod</text:p>
      <text:p text:style-name="P24"><text:span text:style-name="T25"><text:s text:c="6"/>Základná škola Herľany je neplnoorganizovanou základnou<text:s/></text:span><text:span text:style-name="T26">školou bez právnej subjektivity, ktorá zabezpečuje výchovu a vzdelávanie žiakov primárneho stupňa. Škola je umiestnená <text:s/>v špecifickom vidieckom prostredí a má významné postavenie v živote obce. Súčasťou školy bude aj<text:s/></text:span><text:span text:style-name="T27">elokované pracovisko</text:span><text:span text:style-name="T28">, ktoré bolo postavené za účelom zrušenia dvojzmennej prevádzky, čím rozširuje dostupnosť vzdelávania pre žiakov z okolitých obcí. Areál školy tvorí aj multifunkčné ihrisko. V súčasnosti navštevujú našu školu najmä deti zo susednej obce Rankovce, ktoré pochádzajú zo sociálne</text:span><text:span text:style-name="T29"><text:s/>znevýhodneného prostredia.</text:span></text:p>
      <text:p text:style-name="P30"><text:s text:c="6"/>Motiváciou vypracovania tohto projektu je snaha zabezpečiť stabilné, kvalitné a bezpečné prostredie pre žiakov, podporiť profesionálny rozvoj zamestnancov školy a rozvíjať školu v súlade s potrebami obce, rodičov a zriaďovateľa. Projekt vychádza z reálnych možností malej školy a rešpektuje jej špecifiká.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2. SWOT analýza</text:p>
      <text:p text:style-name="P49"><text:s text:c="6"/>Táto SWOT analýza poskytuje hodnotenie aktuálneho stavu školy a slúži ako základ pre strategické plánovanie na roky 2026 – 2031.<text:s/>Cieľom je identifikovať silné a slabé stránky školy, ako aj príležitosti a hrozby, ktorým čelí v rámci svojho rozvoja.</text:p>
      <text:p text:style-name="P50"><text:span text:style-name="T51">2.1 Silné stránky</text:span></text:p>
      <text:list text:style-name="LFO1" text:continue-numbering="true">
        <text:list-item>
          <text:p text:style-name="P52">individuálny prístup k žiakom,</text:p>
        </text:list-item>
        <text:list-item>
          <text:p text:style-name="P53">rodinná atmosféra školy,</text:p>
        </text:list-item>
        <text:list-item>
          <text:p text:style-name="P54">interaktívna tabuľa v každej triede,</text:p>
        </text:list-item>
        <text:list-item>
          <text:p text:style-name="P55">dobré vybavenie IKT,</text:p>
        </text:list-item>
        <text:list-item>
          <text:p text:style-name="P56">elokované pracovisko, zrušenie dvojzmmennosti,</text:p>
        </text:list-item>
        <text:list-item>
          <text:p text:style-name="P57">dobrá známosť prostredia, rodín a potrieb detí,</text:p>
        </text:list-item>
        <text:list-item>
          <text:p text:style-name="P58">záujem zriaďovateľa o chod školy.</text:p>
        </text:list-item>
        <text:list-item>
          <text:p text:style-name="P59">vysoká odbornosť vyučovania,</text:p>
        </text:list-item>
        <text:list-item>
          <text:p text:style-name="P60">dobré priestorové podmienky,</text:p>
        </text:list-item>
        <text:list-item>
          <text:p text:style-name="P61">otvorenosť pri riešení problémov,</text:p>
        </text:list-item>
        <text:list-item>
          <text:p text:style-name="P62">fungujúca tímová práca pedagógov,</text:p>
        </text:list-item>
        <text:list-item>
          <text:p text:style-name="P63">pozitívna klíma školy.</text:p>
        </text:list-item>
      </text:list>
      <text:p text:style-name="P64"><text:span text:style-name="T65">2.2 Slabé stránky</text:span></text:p>
      <text:list text:style-name="LFO2" text:continue-numbering="true">
        <text:list-item>
          <text:p text:style-name="P66">obmedzené personálne a materiálne zdroje,</text:p>
        </text:list-item>
        <text:list-item>
          <text:p text:style-name="P67">menšie možnosti špecializovaných predmetov a krúžkov,</text:p>
        </text:list-item>
        <text:list-item>
          <text:p text:style-name="P68">riziko poklesu počtu žiakov,</text:p>
        </text:list-item>
        <text:list-item>
          <text:p text:style-name="P69">nedostatočná kvalifikovanosť v predmete anglický jazyk,</text:p>
        </text:list-item>
        <text:list-item>
          <text:p text:style-name="P70">chýbajúci odborní<text:s/>zamestnanci.</text:p>
        </text:list-item>
      </text:list>
      <text:p text:style-name="P71"><text:span text:style-name="T72">2.3 Príležitosti</text:span></text:p>
      <text:list text:style-name="LFO3" text:continue-numbering="true">
        <text:list-item>
          <text:p text:style-name="P73">zapájanie školy do projektových a grantových výziev,</text:p>
        </text:list-item>
        <text:list-item>
          <text:p text:style-name="P74">prehlbovanie spolupráce s obcou a komunitou,</text:p>
        </text:list-item>
        <text:list-item>
          <text:p text:style-name="P75">využívanie moderných vyučovacích metód aj v malej škole,</text:p>
        </text:list-item>
        <text:list-item>
          <text:p text:style-name="P76">odborný rast pedagogických zamestnancov a ich celoživotné vzdelávanie,</text:p>
        </text:list-item>
        <text:list-item>
          <text:p text:style-name="P77">zavádzanie moderných foriem vyučovania,</text:p>
        </text:list-item>
        <text:list-item>
          <text:p text:style-name="P78">zviditeľňovanie školy prostredníctvom internetu (stránka školy, FB...)</text:p>
        </text:list-item>
        <text:list-item>
          <text:p text:style-name="P79">vytvorenie modernej knižnice a oddychových zón.</text:p>
        </text:list-item>
      </text:list>
      <text:p text:style-name="P80"><text:span text:style-name="T81">2.4 Ohrozenia</text:span></text:p>
      <text:list text:style-name="LFO4" text:continue-numbering="true">
        <text:list-item>
          <text:p text:style-name="P82">demografický pokles,</text:p>
        </text:list-item>
        <text:list-item>
          <text:p text:style-name="P83">riziko znižovania tried,</text:p>
        </text:list-item>
        <text:list-item>
          <text:p text:style-name="P84">nedostatok financií na nevyhnutné investície a obnovu,</text:p>
        </text:list-item>
        <text:list-item>
          <text:p text:style-name="P85">nedocenenie práce učiteľov a nízka atraktivita učiteľského povolania,</text:p>
        </text:list-item>
        <text:list-item>
          <text:p text:style-name="P86">klesajúci záujem žiakov o vyučovanie a dosahované výsledky,</text:p>
        </text:list-item>
        <text:list-item>
          <text:p text:style-name="P87"><text:span text:style-name="T88">rozširujúce sa povinnosti školy vzhľadom k množstvu meniacej sa legislatívy, ktorá zvyšuje byrokraciu a prináša stále nové povinnosti,</text:span></text:p>
        </text:list-item>
        <text:list-item>
          <text:p text:style-name="P89"><text:span text:style-name="T90">neustále sa meniaci systém a podmienky vzdelávania,</text:span></text:p>
        </text:list-item>
        <text:list-item>
          <text:p text:style-name="P91">zvýšená administratívna záťaž na učiteľov a riziko vyhorenia.</text:p>
        </text:list-item>
      </text:list>
      <text:p text:style-name="P92">SWOT analýza poskytuje jasný prehľad o súčasných výzvach a príležitostiach školy. V nasledujúcich rokoch bude<text:s/>potrebné investovať do modernizácie priestorov, zvýšenia odborného personálu a posilnenia spolupráce s komunitou. Implementáciou odporúčaných opatrení môže škola zvýšiť svoju atraktivitu, stabilitu a kvalitu vzdelávacieho procesu.</text:p>
      <text:p text:style-name="P93"/>
      <text:h text:style-name="P94" text:outline-level="2">3. Vízia a poslanie školy</text:h>
      <text:p text:style-name="P95"><text:span text:style-name="T96"><text:s text:c="6"/>Víziou ZŠ Herľany je byť<text:s/></text:span><text:span text:style-name="T97">bezpečnou, otvorenou a kvalitnou školou</text:span><text:span text:style-name="T98">, ktorá poskytuje pevné základy vzdelania, podporuje zdravý rozvoj osobnosti dieťaťa a vytvára pozitívny vzťah k učeniu.</text:span></text:p>
      <text:p text:style-name="P99">Poslaním školy je:</text:p>
      <text:list text:style-name="LFO5" text:continue-numbering="true">
        <text:list-item>
          <text:p text:style-name="P100">viesť žiakov k základným<text:s/>vedomostiam a zručnostiam,</text:p>
        </text:list-item>
        <text:list-item>
          <text:p text:style-name="P101">podporovať ich sociálny a morálny rozvoj,</text:p>
        </text:list-item>
        <text:list-item>
          <text:p text:style-name="P102">vytvárať prostredie založené na dôvere, spolupráci a rešpekte.</text:p>
        </text:list-item>
      </text:list>
      <text:p text:style-name="P103"/>
      <text:p text:style-name="P104">4. Strategické ciele rozvoja školy od roku 2026</text:p>
      <text:p text:style-name="P105">Krátkodobé ciele (1. rok)</text:p>
      <text:list text:style-name="LFO6" text:continue-numbering="true">
        <text:list-item>
          <text:p text:style-name="P106">stabilizovať počet žiakov a chod školy,</text:p>
        </text:list-item>
        <text:list-item>
          <text:p text:style-name="P107">zosúladiť riadenie kmeňovej školy a elokovaného pracoviska,</text:p>
        </text:list-item>
        <text:list-item>
          <text:p text:style-name="P108">zlepšiť komunikáciu s rodičmi,</text:p>
        </text:list-item>
        <text:list-item>
          <text:p text:style-name="P109">revízia vnútorných dokumentov školy,</text:p>
        </text:list-item>
        <text:list-item>
          <text:p text:style-name="P110">realizácia ŠkVP podľa nového kurikula,</text:p>
        </text:list-item>
        <text:list-item>
          <text:p text:style-name="P111">zvýšiť mieru aktívneho učenia sa žiakov oproti súčasnosti,</text:p>
        </text:list-item>
        <text:list-item>
          <text:p text:style-name="P112">zlepšiť diagnostiku<text:s/>a hodnotenie učebnej činnosti žiakov oproti súčasnosti.</text:p>
        </text:list-item>
      </text:list>
      <text:p text:style-name="P113">Strednodobé ciele (2. – 3. rok)</text:p>
      <text:list text:style-name="LFO7" text:continue-numbering="true">
        <text:list-item>
          <text:p text:style-name="P114">systematicky zvyšovať kvalitu vyučovania modernými metódami,</text:p>
        </text:list-item>
        <text:list-item>
          <text:p text:style-name="P115">podporovať profesijný rozvoj pedagógov,</text:p>
        </text:list-item>
        <text:list-item>
          <text:p text:style-name="P116">zlepšovať materiálno-technické vybavenie oboch pracovísk.</text:p>
        </text:list-item>
      </text:list>
      <text:p text:style-name="P117">Dlhodobé ciele (4. – 5. rok)</text:p>
      <text:list text:style-name="LFO8" text:continue-numbering="true">
        <text:list-item>
          <text:p text:style-name="P118">dlhodobá stabilita školy v obci,</text:p>
        </text:list-item>
        <text:list-item>
          <text:p text:style-name="P119">udržanie elokovaného pracoviska ako plnohodnotnej súčasti školy,</text:p>
        </text:list-item>
        <text:list-item>
          <text:p text:style-name="P120">budovanie dobrého mena školy v regióne.</text:p>
        </text:list-item>
      </text:list>
      <text:p text:style-name="P121"/>
      <text:p text:style-name="P122">5. Oblasti riadenia a rozvoja</text:p>
      <text:p text:style-name="P123">5.1 Výchovno-vzdelávací proces</text:p>
      <text:list text:style-name="LFO9" text:continue-numbering="true">
        <text:list-item>
          <text:p text:style-name="P124">dôraz na čitateľskú,<text:s/>matematickú a digitálnu gramotnosť,</text:p>
        </text:list-item>
        <text:list-item>
          <text:p text:style-name="P125">využívanie diferenciácie a individualizácie výučby,</text:p>
        </text:list-item>
        <text:list-item>
          <text:p text:style-name="P126">spolupráca s poradenskými zariadeniami,</text:p>
        </text:list-item>
        <text:list-item>
          <text:p text:style-name="P127">dôraz na kvalitné zvládnutie základných kompetencií (čítanie, písanie, matematika),</text:p>
        </text:list-item>
        <text:list-item>
          <text:p text:style-name="P128">využívanie názorných a zážitkových metód,</text:p>
        </text:list-item>
        <text:list-item>
          <text:p text:style-name="P129"><text:span text:style-name="T130">individuálna práca so žiakmi so ŠVVP aj nadanými žiakmi.</text:span></text:p>
        </text:list-item>
      </text:list>
      <text:p text:style-name="P131">5.2 Riadenie zamestnancov</text:p>
      <text:list text:style-name="LFO10" text:continue-numbering="true">
        <text:list-item>
          <text:p text:style-name="P132">partnerský a podporný štýl riadenia,</text:p>
        </text:list-item>
        <text:list-item>
          <text:p text:style-name="P133">pravidelná odborná komunikácia a spolupráca,</text:p>
        </text:list-item>
        <text:list-item>
          <text:p text:style-name="P134">podpora ďalšieho vzdelávania pedagógov,</text:p>
        </text:list-item>
        <text:list-item>
          <text:p text:style-name="P135">delegovanie právomoci na rozhodovaní,</text:p>
        </text:list-item>
        <text:list-item>
          <text:p text:style-name="P136">vytváranie pozitívnej pracovnej klímy.</text:p>
        </text:list-item>
      </text:list>
      <text:p text:style-name="P137">5.3 Manažment školy a elokovaného pracoviska</text:p>
      <text:list text:style-name="LFO11" text:continue-numbering="true">
        <text:list-item>
          <text:p text:style-name="P138">jasné rozdelenie kompetencií,</text:p>
        </text:list-item>
        <text:list-item>
          <text:p text:style-name="P139">jednotné vnútorné predpisy pre obe pracoviská,</text:p>
        </text:list-item>
        <text:list-item>
          <text:p text:style-name="P140">pravidelná kontrolná a hospitačná činnosť,</text:p>
        </text:list-item>
        <text:list-item>
          <text:p text:style-name="P141">zabezpečenie plynulej prevádzky školy.</text:p>
        </text:list-item>
      </text:list>
      <text:p text:style-name="P142"/>
      <text:p text:style-name="P143">5.4 Spolupráca s<text:s/>rodičmi a obcou</text:p>
      <text:list text:style-name="LFO12" text:continue-numbering="true">
        <text:list-item>
          <text:p text:style-name="P144">pravidelné rodičovské stretnutia,</text:p>
        </text:list-item>
        <text:list-item>
          <text:p text:style-name="P145">otvorená komunikácia smerom k zákonným zástupcom,</text:p>
        </text:list-item>
        <text:list-item>
          <text:p text:style-name="P146">úzka spolupráca so zriaďovateľom – obcou Herľany,</text:p>
        </text:list-item>
        <text:list-item>
          <text:p text:style-name="P147"><text:span text:style-name="T148">spolupráca s poradenskými zariadeniami a okolitými školami</text:span><text:span text:style-name="T149">.</text:span></text:p>
        </text:list-item>
      </text:list>
      <text:p text:style-name="P150"/>
      <text:p text:style-name="P151">5.5 Materiálno-technické zabezpečenie</text:p>
      <text:list text:style-name="LFO13" text:continue-numbering="true">
        <text:list-item>
          <text:p text:style-name="P152">postupná modernizácia učebných pomôcok,</text:p>
        </text:list-item>
        <text:list-item>
          <text:p text:style-name="P153">zlepšovanie digitálneho vybavenia tried,</text:p>
        </text:list-item>
        <text:list-item>
          <text:p text:style-name="P154">vytváranie bezpečného a podnetného prostredia školy.</text:p>
        </text:list-item>
      </text:list>
      <text:h text:style-name="P155" text:outline-level="2"/>
      <text:p text:style-name="P156">6. Finančné riadenie</text:p>
      <text:list text:style-name="LFO14" text:continue-numbering="true">
        <text:list-item>
          <text:p text:style-name="P157">efektívne využívanie pridelených finančných prostriedkov,</text:p>
        </text:list-item>
        <text:list-item>
          <text:p text:style-name="P158">vyhľadávanie projektových a grantových možností,</text:p>
        </text:list-item>
        <text:list-item>
          <text:p text:style-name="P159">úzka spolupráca so zriaďovateľom.</text:p>
        </text:list-item>
      </text:list>
      <text:p text:style-name="P160">7. Časový harmonogram</text:p>
      <text:p text:style-name="P161"><text:s text:c="6"/>Projekt je rozpracovaný na celé funkčné obdobie s pravidelným ročným vyhodnocovaním cieľov s prihliadnutím na vývoj počtu žiakov a potreby oboch pracovísk.</text:p>
      <text:p text:style-name="P162">8. Záver</text:p>
      <text:p text:style-name="P163"><text:s text:c="7"/>Strategické ciele<text:s/>a úlohy sú stanovené na základe analýzy súčasného stavu školy. Vychádzajú z potrieb školy, z vízie a zamerania školy. Stanovené sú na nasledujúce obdobie 2026-2031. Ciele budú plnené postupne s prihliadnutím na dôležitosť, technické možnosti a finančnú dostupnosť.</text:p>
      <text:p text:style-name="P164"><text:s text:c="5"/>Cieľom projektu je zabezpečiť stabilný rozvoj neplnoorganizovanej ZŠ Herľany vrátane jej elokovaného pracoviska, zachovať dostupnosť základného vzdelania a posilniť jej postavenie v obci. Projekt stavia na spolupráci, zodpovednosti a realistickom plánovaní.</text:p>
      <text:p text:style-name="P165"/>
      <text:p text:style-name="P166"/>
      <text:p text:style-name="P167">Projekt riadenia a rozvoja školy vypracovala : Mgr. Jana Uchaľová</text:p>
      <text:p text:style-name="P168"/>
      <text:p text:style-name="P169"><text:span text:style-name="T170">V Herľanoch, dňa 15.4.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borovna1</meta:initial-creator>
    <dc:creator>Sasáková Erika</dc:creator>
    <meta:creation-date>2026-04-13T10:30:00Z</meta:creation-date>
    <dc:date>2026-05-19T11:00:00Z</dc:date>
    <meta:print-date>2026-04-14T11:05:00Z</meta:print-date>
    <meta:template xlink:href="Normal" xlink:type="simple"/>
    <meta:editing-cycles>7</meta:editing-cycles>
    <meta:editing-duration>PT11400S</meta:editing-duration>
    <meta:document-statistic meta:page-count="7" meta:paragraph-count="13" meta:word-count="991" meta:character-count="6630" meta:row-count="47" meta:non-whitespace-character-count="5652"/>
  </office:meta>
</office:document-meta>
</file>